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4.2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99pt ridge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wrap-option="wrap" fo:border="0.99pt solid #000000" style:vertical-align="middle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99pt ridge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none" fo:border-top="0.99pt ridge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99pt ridge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99pt ridge #000000" style:text-align-source="fix" style:repeat-content="false" fo:background-color="transparent" fo:border-left="0.99pt ridge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99pt ridge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order="0.99pt ridge #000000"/>
    </style:style>
    <style:style style:name="ce2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99pt ridge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99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99pt ridge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fo:border-bottom="0.99pt ridge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99pt ridge #000000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0">
      <style:table-cell-properties fo:border-bottom="0.99pt ridge #000000" style:text-align-source="fix" style:repeat-content="false" fo:background-color="transparent" fo:wrap-option="wrap" fo:border-left="0.99pt ridge #000000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99pt ridge #000000" fo:border-top="0.99pt ridge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fo:border-bottom="0.99pt ridge #000000" style:text-align-source="fix" style:repeat-content="false" fo:background-color="transparent" fo:wrap-option="wrap" fo:border-left="none" fo:padding-bottom="0.35mm" fo:padding-left="0.35mm" fo:padding-right="0mm" fo:padding-top="0.35mm" fo:border-right="0.99pt ridge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1011" table:default-cell-style-name="ce1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7-1-1</text:span>　社會住宅興辦情形季報表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7-1-1<text:span text:style-name="T2">　</text:span>Social Housing Constructio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資料時間：民國109年第4季底 <text:span text:style-name="T3">End of Q4, 2020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單位：處、宅<text:span text:style-name="T4"> </text:span>　<text:span text:style-name="T4">Unit</text:span>：<text:span text:style-name="T4">Site, Housing Unit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  <text:p>Administrative Area</text:p>
          </table:table-cell>
          <table:table-cell table:style-name="ce14" office:value-type="string" calcext:value-type="string" table:number-columns-spanned="2" table:number-rows-spanned="1">
            <text:p>合計(D=A+B+C)</text:p>
            <text:p>Total(D=A+B+C)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已完工(A)</text:p>
            <text:p>Completion(A)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興建中(B)</text:p>
            <text:p>Under Construction(B)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已決標待開工(C)</text:p>
            <text:p>Pending Construction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規劃中</text:p>
            <text:p>Planning</text:p>
          </table:table-cell>
          <table:covered-table-cell table:style-name="ce19"/>
          <table:table-cell table:number-columns-repeated="1013"/>
        </table:table-row>
        <table:table-row table:style-name="ro2">
          <table:covered-table-cell table:style-name="ce6"/>
          <table:table-cell table:style-name="ce5" office:value-type="string" calcext:value-type="string">
            <text:p>處數</text:p>
            <text:p>Site</text:p>
          </table:table-cell>
          <table:table-cell table:style-name="ce5" office:value-type="string" calcext:value-type="string">
            <text:p>宅數</text:p>
            <text:p>Housing Unit</text:p>
          </table:table-cell>
          <table:table-cell table:style-name="ce5" office:value-type="string" calcext:value-type="string">
            <text:p>處數</text:p>
            <text:p>Site</text:p>
          </table:table-cell>
          <table:table-cell table:style-name="ce5" office:value-type="string" calcext:value-type="string">
            <text:p>宅數</text:p>
            <text:p>Housing Unit</text:p>
          </table:table-cell>
          <table:table-cell table:style-name="ce5" office:value-type="string" calcext:value-type="string">
            <text:p>處數</text:p>
            <text:p>Site</text:p>
          </table:table-cell>
          <table:table-cell table:style-name="ce5" office:value-type="string" calcext:value-type="string">
            <text:p>宅數</text:p>
            <text:p>Housing Unit</text:p>
          </table:table-cell>
          <table:table-cell table:style-name="ce5" office:value-type="string" calcext:value-type="string">
            <text:p>處數</text:p>
            <text:p>Site</text:p>
          </table:table-cell>
          <table:table-cell table:style-name="ce5" office:value-type="string" calcext:value-type="string">
            <text:p>宅數</text:p>
            <text:p>Housing Unit</text:p>
          </table:table-cell>
          <table:table-cell table:style-name="ce5" office:value-type="string" calcext:value-type="string">
            <text:p>處數</text:p>
            <text:p>Site</text:p>
          </table:table-cell>
          <table:table-cell table:style-name="ce5" office:value-type="string" calcext:value-type="string">
            <text:p>宅數</text:p>
            <text:p>Housing Unit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全國</text:p>
            <text:p><text:span text:style-name="T5">Taiwan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20" office:value-type="float" office:value="40708" calcext:value-type="float">
            <text:p>40,708</text:p>
          </table:table-cell>
          <table:table-cell table:style-name="ce24" office:value-type="float" office:value="95" calcext:value-type="float">
            <text:p>95</text:p>
          </table:table-cell>
          <table:table-cell table:style-name="ce20" office:value-type="float" office:value="17164" calcext:value-type="float">
            <text:p>17,164</text:p>
          </table:table-cell>
          <table:table-cell table:style-name="ce27" office:value-type="float" office:value="64" calcext:value-type="float">
            <text:p>64</text:p>
          </table:table-cell>
          <table:table-cell table:style-name="ce20" office:value-type="float" office:value="19218" calcext:value-type="float">
            <text:p>19,218</text:p>
          </table:table-cell>
          <table:table-cell table:style-name="ce30" office:value-type="float" office:value="20" calcext:value-type="float">
            <text:p>20</text:p>
          </table:table-cell>
          <table:table-cell table:style-name="ce20" office:value-type="float" office:value="4326" calcext:value-type="float">
            <text:p>4,326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float" office:value="11322" calcext:value-type="float">
            <text:p>11,322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新北市</text:p>
            <text:p><text:span text:style-name="T5">New Taipei City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1" office:value-type="float" office:value="10421" calcext:value-type="float">
            <text:p>10,421</text:p>
          </table:table-cell>
          <table:table-cell table:style-name="ce25" office:value-type="float" office:value="20" calcext:value-type="float">
            <text:p>20</text:p>
          </table:table-cell>
          <table:table-cell table:style-name="ce21" office:value-type="float" office:value="6479" calcext:value-type="float">
            <text:p>6,479</text:p>
          </table:table-cell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2210" calcext:value-type="float">
            <text:p>2,21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639" calcext:value-type="float">
            <text:p>639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6">臺北市</text:span></text:p>
            <text:p>Taipei City</text:p>
          </table:table-cell>
          <table:table-cell table:style-name="ce16" office:value-type="float" office:value="85" calcext:value-type="float">
            <text:p>85</text:p>
          </table:table-cell>
          <table:table-cell table:style-name="ce21" office:value-type="float" office:value="19073" calcext:value-type="float">
            <text:p>19,073</text:p>
          </table:table-cell>
          <table:table-cell table:style-name="ce25" office:value-type="float" office:value="54" calcext:value-type="float">
            <text:p>54</text:p>
          </table:table-cell>
          <table:table-cell table:style-name="ce21" office:value-type="float" office:value="8494" calcext:value-type="float">
            <text:p>8,494</text:p>
          </table:table-cell>
          <table:table-cell table:style-name="ce28" office:value-type="float" office:value="29" calcext:value-type="float">
            <text:p>29</text:p>
          </table:table-cell>
          <table:table-cell table:style-name="ce22" office:value-type="float" office:value="10303" calcext:value-type="float">
            <text:p>10303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float" office:value="276" calcext:value-type="float">
            <text:p>276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2480" calcext:value-type="float">
            <text:p>2,48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6">桃園市</text:span></text:p>
            <text:p>Taoyuan City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5824" calcext:value-type="float">
            <text:p>5824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855" calcext:value-type="float">
            <text:p>855</text:p>
          </table:table-cell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3759" calcext:value-type="float">
            <text:p>3,759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float" office:value="1210" calcext:value-type="float">
            <text:p>1,210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4446" calcext:value-type="float">
            <text:p>4,446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6">臺中市</text:span></text:p>
            <text:p>Taichung City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float" office:value="4498" calcext:value-type="float">
            <text:p>4498</text:p>
          </table:table-cell>
          <table:table-cell table:style-name="ce25" office:value-type="float" office:value="4" calcext:value-type="float">
            <text:p>4</text:p>
          </table:table-cell>
          <table:table-cell table:style-name="ce21" office:value-type="float" office:value="891" calcext:value-type="float">
            <text:p>891</text:p>
          </table:table-cell>
          <table:table-cell table:style-name="ce28" office:value-type="float" office:value="8" calcext:value-type="float">
            <text:p>8</text:p>
          </table:table-cell>
          <table:table-cell table:style-name="ce22" office:value-type="float" office:value="2977" calcext:value-type="float">
            <text:p>2977</text:p>
          </table:table-cell>
          <table:table-cell table:style-name="ce25" office:value-type="float" office:value="4" calcext:value-type="float">
            <text:p>4</text:p>
          </table:table-cell>
          <table:table-cell table:style-name="ce21" office:value-type="float" office:value="630" calcext:value-type="float">
            <text:p>630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565" calcext:value-type="float">
            <text:p>1,565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pan text:style-name="T6">臺南市</text:span></text:p>
            <text:p>Tainan Ci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205" calcext:value-type="float">
            <text:p>1205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pan text:style-name="T6">高雄市</text:span></text:p>
            <text:p>Kaohsiung City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790" calcext:value-type="float">
            <text:p>790</text:p>
          </table:table-cell>
          <table:table-cell table:style-name="ce25" office:value-type="float" office:value="10" calcext:value-type="float">
            <text:p>10</text:p>
          </table:table-cell>
          <table:table-cell table:style-name="ce22" office:value-type="float" office:value="363" calcext:value-type="float">
            <text:p>363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427" calcext:value-type="float">
            <text:p>427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52" calcext:value-type="float">
            <text:p>452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pan text:style-name="T6">臺灣省</text:span></text:p>
            <text:p>Taiwan Province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82" calcext:value-type="float">
            <text:p>82</text:p>
          </table:table-cell>
          <table:table-cell table:style-name="ce25" office:value-type="float" office:value="4" calcext:value-type="float">
            <text:p>4</text:p>
          </table:table-cell>
          <table:table-cell table:style-name="ce22" office:value-type="float" office:value="82" calcext:value-type="float">
            <text:p>82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63" calcext:value-type="float">
            <text:p>463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宜蘭縣</text:span></text:p>
            <text:p>Yilan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新竹縣</text:span></text:p>
            <text:p>Hsinchu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苗栗縣</text:span></text:p>
            <text:p>Miaoli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彰化縣</text:span></text:p>
            <text:p>Changhua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南投縣</text:span></text:p>
            <text:p>Nantou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雲林縣</text:span></text:p>
            <text:p>Yunlin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嘉義縣</text:span></text:p>
            <text:p>Chiayi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屏東縣</text:span></text:p>
            <text:p>Pingtung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臺東縣</text:span></text:p>
            <text:p>Taitung County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花蓮縣</text:span></text:p>
            <text:p>Hualien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澎湖縣</text:span></text:p>
            <text:p>Penghu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基隆市</text:span></text:p>
            <text:p>Keelung Ci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新竹市</text:span></text:p>
            <text:p>Hsinchu City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33" calcext:value-type="float">
            <text:p>233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嘉義市</text:span></text:p>
            <text:p>Chiayi City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<text:span text:style-name="T6">福建省</text:span></text:p>
            <text:p>Fuchien Province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        <text:span text:style-name="T6">金門縣</text:span></text:p>
            <text:p>Kinmen County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        <text:span text:style-name="T6">連江縣</text:span></text:p>
            <text:p>Lienchiang County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資料來源或填報單位</text:p>
            <text:p>Source</text:p>
          </table:table-cell>
          <table:table-cell table:style-name="ce18" office:value-type="string" calcext:value-type="string" table:number-columns-spanned="10" table:number-rows-spanned="1">
            <text:p>直轄市及縣(市)政府</text:p>
            <text:p>Municipal &amp; County Government</text:p>
            <text:p>行政法人國家住宅及都市更新中心</text:p>
            <text:p>National Housing and Urban Regeneration Center</text:p>
          </table:table-cell>
          <table:covered-table-cell table:number-columns-repeated="9" table:style-name="ce19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21-05-12T15:14:14.522000000</dc:date>
    <meta:editing-duration>PT18M51S</meta:editing-duration>
    <meta:editing-cycles>9</meta:editing-cycles>
    <meta:document-statistic meta:table-count="1" meta:cell-count="297" meta:object-count="0"/>
  </office:meta>
</office:document-meta>
</file>